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urier New" fo:font-size="11pt" fo:font-weight="bold" officeooo:paragraph-rsid="001342f9" style:font-size-asian="11pt" style:font-weight-asian="bold" style:font-size-complex="11pt" style:font-weight-complex="bold"/>
    </style:style>
    <style:style style:name="P2" style:family="paragraph" style:parent-style-name="Standard" style:list-style-name="L1">
      <style:paragraph-properties fo:text-align="justify" style:justify-single-word="false"/>
      <style:text-properties style:font-name="Courier New" fo:font-size="11pt" officeooo:paragraph-rsid="001342f9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ourier New" fo:font-size="11pt" officeooo:paragraph-rsid="001342f9" style:font-size-asian="11pt" style:font-size-complex="11pt"/>
    </style:style>
    <style:style style:name="P4" style:family="paragraph" style:parent-style-name="Standard" style:list-style-name="L2">
      <style:paragraph-properties fo:text-align="justify" style:justify-single-word="false"/>
      <style:text-properties style:font-name="Courier New" fo:font-size="11pt" officeooo:paragraph-rsid="001350f4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ourier New" fo:font-size="11pt" fo:font-weight="bold" officeooo:rsid="001350f4" officeooo:paragraph-rsid="001350f4" style:font-size-asian="11pt" style:font-weight-asian="bold" style:font-size-complex="11pt" style:font-weight-complex="bold"/>
    </style:style>
    <style:style style:name="P6" style:family="paragraph" style:parent-style-name="Standard" style:list-style-name="L3">
      <style:paragraph-properties fo:text-align="justify" style:justify-single-word="false"/>
      <style:text-properties style:font-name="Courier New" fo:font-size="11pt" officeooo:paragraph-rsid="0015262a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1pt" fo:font-weight="bold" officeooo:rsid="001350f4" officeooo:paragraph-rsid="001342f9" style:font-size-asian="11pt" style:font-weight-asian="bold" style:font-size-complex="11pt" style:font-weight-complex="bold"/>
    </style:style>
    <style:style style:name="P8" style:family="paragraph" style:parent-style-name="Standard" style:list-style-name="L4">
      <style:paragraph-properties fo:text-align="justify" style:justify-single-word="false"/>
      <style:text-properties style:font-name="Courier New" fo:font-size="11pt" officeooo:paragraph-rsid="001350f4" style:font-size-asian="11pt" style:font-size-complex="11pt"/>
    </style:style>
    <style:style style:name="P9" style:family="paragraph" style:parent-style-name="Standard" style:list-style-name="L5">
      <style:paragraph-properties fo:text-align="justify" style:justify-single-word="false"/>
      <style:text-properties style:font-name="Courier New" fo:font-size="11pt" officeooo:paragraph-rsid="001350f4" style:font-size-asian="11pt" style:font-size-complex="11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LCO</text:p>
      <text:list text:style-name="L1">
        <text:list-item>
          <text:p text:style-name="P2">Cena negra: Caixa de palco com panejamentos negros.</text:p>
        </text:list-item>
        <text:list-item>
          <text:p text:style-name="P2">Ponto de corrente para cenografia.</text:p>
        </text:list-item>
      </text:list>
      <text:p text:style-name="P3"/>
      <text:p text:style-name="P1">LUZ</text:p>
      <text:list text:style-name="L2">
        <text:list-item>
          <text:p text:style-name="P4">Mesa de luz digital.</text:p>
        </text:list-item>
        <text:list-item>
          <text:p text:style-name="P4">36 canais dimmer protocolo DMX 512.</text:p>
        </text:list-item>
      </text:list>
      <text:p text:style-name="P3"/>
      <text:p text:style-name="P5">PROJETORES</text:p>
      <text:list text:style-name="L3">
        <text:list-item>
          <text:p text:style-name="P6">7 Recortes 1kW 12/42</text:p>
        </text:list-item>
        <text:list-item>
          <text:p text:style-name="P6">6 PC 650W</text:p>
        </text:list-item>
        <text:list-item>
          <text:p text:style-name="P6">3 Fresnel 1000W</text:p>
        </text:list-item>
        <text:list-item>
          <text:p text:style-name="P6">1 PAR 64 CP62</text:p>
        </text:list-item>
      </text:list>
      <text:p text:style-name="P3"/>
      <text:p text:style-name="P7">FILTROS</text:p>
      <text:list text:style-name="L4">
        <text:list-item>
          <text:p text:style-name="P8">Azul: E068 ou E075</text:p>
        </text:list-item>
        <text:list-item>
          <text:p text:style-name="P8">Âmbar: E020</text:p>
        </text:list-item>
        <text:list-item>
          <text:p text:style-name="P8">Verde: E089</text:p>
        </text:list-item>
      </text:list>
      <text:p text:style-name="P3"/>
      <text:p text:style-name="P5">SOM</text:p>
      <text:list text:style-name="L5">
        <text:list-item>
          <text:p text:style-name="P9">Sistema PA com colunas amplificadas e mesa de som.</text:p>
        </text:list-item>
        <text:list-item>
          <text:p text:style-name="P9">1 microfone headset.</text:p>
        </text:list-item>
        <text:list-item>
          <text:p text:style-name="P9">2 monitores de palco.</text:p>
        </text:list-item>
        <text:list-item>
          <text:p text:style-name="P9">1 microfone headset (se necessário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P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P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 Devanagari1" style:font-family-complex="'Noto Sans Devanagari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style:font-name="Courier New" fo:font-weight="bold" officeooo:paragraph-rsid="000f4d5c" style:font-weight-asian="bold" style:font-weight-complex="bold"/>
    </style:style>
    <style:style style:name="MP2" style:family="paragraph" style:parent-style-name="Standard">
      <style:text-properties style:font-name="Courier New" fo:font-style="italic" fo:font-weight="normal" officeooo:paragraph-rsid="000f4d5c" style:font-style-asian="italic" style:font-weight-asian="normal" style:font-style-complex="italic" style:font-weight-complex="normal"/>
    </style:style>
    <style:style style:name="MT1" style:family="text">
      <style:text-properties officeooo:rsid="000f7c3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MP1">RIDER TÉCNICO</text:p>
        <text:p text:style-name="MP1"/>
        <text:p text:style-name="MP2">ú<text:span text:style-name="MT1">ltima atualização : </text:span><text:span text:style-name="MT1"><text:date style:data-style-name="N41" text:date-value="2025-09-25T15:49:56.382950339">25 de setembro de 2025</text:date></text:span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4T15:48:14.437914359</meta:creation-date>
    <dc:date>2025-09-25T15:49:56.323532000</dc:date>
    <meta:editing-duration>PT13M57S</meta:editing-duration>
    <meta:editing-cycles>6</meta:editing-cycles>
    <meta:generator>LibreOffice/25.8.1.1$Windows_X86_64 LibreOffice_project/54047653041915e595ad4e45cccea684809c77b5</meta:generator>
    <meta:print-date>2025-09-24T16:02:37.452976991</meta:print-date>
    <meta:printed-by>PDF files</meta:printed-by>
    <meta:document-statistic meta:table-count="0" meta:image-count="0" meta:object-count="0" meta:page-count="1" meta:paragraph-count="22" meta:word-count="96" meta:character-count="463" meta:non-whitespace-character-count="404"/>
  </office:meta>
</office:document-meta>
</file>